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P2" style:parent-style-name="Βασικό" style:family="paragraph">
      <style:paragraph-properties style:text-autospace="none"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P3" style:parent-style-name="Βασικό" style:family="paragraph">
      <style:paragraph-properties fo:text-align="center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1.665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4.2326in"/>
    </style:style>
    <style:style style:name="TableColumn9" style:family="table-column">
      <style:table-column-properties style:column-width="0.0277in"/>
    </style:style>
    <style:style style:name="Table4" style:family="table">
      <style:table-properties style:width="7.8048in" fo:margin-left="-0.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3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l" fo:country="GR"/>
    </style:style>
    <style:style style:name="P15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6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Βασικό" style:family="paragraph">
      <style:paragraph-properties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P18" style:parent-style-name="Βασικό" style:family="paragraph">
      <style:paragraph-properties fo:text-align="center" fo:margin-bottom="0in" fo:line-height="100%"/>
    </style:style>
    <style:style style:name="T19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20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ableRow21" style:family="table-row">
      <style:table-row-properties style:min-row-height="0.3944in"/>
    </style:style>
    <style:style style:name="TableCell22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6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27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28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29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30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31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style:text-autospace="none" fo:text-align="justify" fo:margin-bottom="0in" fo:line-height="100%"/>
    </style:style>
    <style:style style:name="T3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5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P36" style:parent-style-name="Βασικό" style:family="paragraph">
      <style:paragraph-properties style:text-autospace="none" fo:text-align="justify" fo:margin-bottom="0in" fo:line-height="100%"/>
    </style:style>
    <style:style style:name="T37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8" style:parent-style-name="Προεπιλεγμένηγραμματοσειρά" style:family="text">
      <style:text-properties style:font-name="Calibri" style:font-name-asian="OTRQWW蠑ｫCalibri" style:font-name-complex="Calibri" fo:color="#000000" style:letter-kerning="false" fo:font-size="9pt" style:font-size-asian="9pt" style:font-size-complex="9pt" fo:language="el" fo:country="GR"/>
    </style:style>
    <style:style style:name="T39" style:parent-style-name="Προεπιλεγμένηγραμματοσειρά" style:family="text">
      <style:text-properties style:font-name="Calibri" style:font-name-complex="Calibri" fo:color="#000000" style:letter-kerning="false" fo:font-size="9pt" style:font-size-asian="9pt" style:font-size-complex="9pt" fo:language="el" fo:country="GR"/>
    </style:style>
    <style:style style:name="T40" style:parent-style-name="Προεπιλεγμένηγραμματοσειρά" style:family="text">
      <style:text-properties style:font-name="Calibri" style:font-name-asian="OTRQWW蠑ｫCalibri" style:font-name-complex="Calibri" fo:color="#000000" style:letter-kerning="false" fo:font-size="9pt" style:font-size-asian="9pt" style:font-size-complex="9pt" fo:language="el" fo:country="GR"/>
    </style:style>
    <style:style style:name="T41" style:parent-style-name="Προεπιλεγμένηγραμματοσειρά" style:family="text">
      <style:text-properties style:font-name="Calibri" style:font-name-complex="Calibri" fo:color="#000000" style:letter-kerning="false" fo:font-size="9pt" style:font-size-asian="9pt" style:font-size-complex="9pt" fo:language="el" fo:country="GR"/>
    </style:style>
    <style:style style:name="P42" style:parent-style-name="Βασικό" style:family="paragraph">
      <style:paragraph-properties style:text-autospace="none" fo:text-align="justify" fo:margin-bottom="0in" fo:line-height="100%"/>
    </style:style>
    <style:style style:name="T4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0" style:parent-style-name="Προεπιλεγμένηγραμματοσειρά" style:family="text">
      <style:text-properties style:font-name="Calibri" style:font-name-complex="Calibri" fo:color="#2F75B6" style:letter-kerning="false" fo:font-size="9pt" style:font-size-asian="9pt" style:font-size-complex="9pt" fo:language="el" fo:country="G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53" style:family="table-row">
      <style:table-row-properties style:min-row-height="0.3895in"/>
    </style:style>
    <style:style style:name="TableCell54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5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56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5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5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5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71" style:family="table-row">
      <style:table-row-properties style:min-row-height="0.4861in"/>
    </style:style>
    <style:style style:name="TableCell72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4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80" style:family="table-row">
      <style:table-row-properties style:min-row-height="1.5326in" fo:keep-together="always"/>
    </style:style>
    <style:style style:name="TableCell81" style:family="table-cell">
      <style:table-cell-properties fo:border="0.0208in double #BFBFBF" style:border-line-width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3" style:family="table-cell">
      <style:table-cell-properties fo:border="0.0208in double #BFBFBF" style:border-line-width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5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86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87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88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89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90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91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92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style:text-autospace="none" fo:text-align="justify" fo:margin-bottom="0in" fo:line-height="100%"/>
    </style:style>
    <style:style style:name="T94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9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96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97" style:parent-style-name="Βασικό" style:family="paragraph">
      <style:paragraph-properties style:text-autospace="none" fo:text-align="justify" fo:margin-bottom="0in" fo:line-height="100%"/>
    </style:style>
    <style:style style:name="T9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9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08" style:family="table-row">
      <style:table-row-properties/>
    </style:style>
    <style:style style:name="TableCell109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1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11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1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13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16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17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18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style:text-autospace="none" fo:text-align="justify" fo:margin-bottom="0in" fo:line-height="100%"/>
    </style:style>
    <style:style style:name="T12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2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2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23" style:parent-style-name="Βασικό" style:family="paragraph">
      <style:paragraph-properties style:text-autospace="none" fo:text-align="justify" fo:margin-bottom="0in" fo:line-height="100%"/>
    </style:style>
    <style:style style:name="T12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2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E2841" style:letter-kerning="false" fo:font-size="9pt" style:font-size-asian="9pt" style:font-size-complex="9pt" fo:language="el" fo:country="G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39" style:family="table-row">
      <style:table-row-properties/>
    </style:style>
    <style:style style:name="TableCell140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47" style:family="table-row">
      <style:table-row-properties/>
    </style:style>
    <style:style style:name="TableCell148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55" style:family="table-row">
      <style:table-row-properties/>
    </style:style>
    <style:style style:name="TableCell156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5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63" style:family="table-row">
      <style:table-row-properties/>
    </style:style>
    <style:style style:name="TableCell164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6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8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169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0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71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72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P173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4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75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style:text-autospace="none" fo:text-align="justify" fo:margin-bottom="0in" fo:line-height="100%"/>
    </style:style>
    <style:style style:name="T177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7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79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80" style:parent-style-name="Βασικό" style:family="paragraph">
      <style:paragraph-properties style:text-autospace="none" fo:text-align="justify" fo:margin-bottom="0in" fo:line-height="100%"/>
    </style:style>
    <style:style style:name="T18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8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95" style:family="table-row">
      <style:table-row-properties/>
    </style:style>
    <style:style style:name="TableCell19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9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98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9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0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0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04" style:family="table-row">
      <style:table-row-properties/>
    </style:style>
    <style:style style:name="TableCell205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0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07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0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0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13" style:family="table-row">
      <style:table-row-properties/>
    </style:style>
    <style:style style:name="TableCell214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22" style:family="table-row">
      <style:table-row-properties/>
    </style:style>
    <style:style style:name="TableCell223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5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31" style:family="table-row">
      <style:table-row-properties/>
    </style:style>
    <style:style style:name="TableCell232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4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40" style:family="table-row">
      <style:table-row-properties/>
    </style:style>
    <style:style style:name="TableCell241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4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3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4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49" style:family="table-row">
      <style:table-row-properties style:min-row-height="0.6104in"/>
    </style:style>
    <style:style style:name="TableCell250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5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52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5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5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5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58" style:parent-style-name="Βασικό" style:family="paragraph">
      <style:text-properties style:font-name="Calibri" style:font-name-complex="Calibri" fo:language="el" fo:country="GR"/>
    </style:style>
  </office:automatic-styles>
  <office:body>
    <office:text text:use-soft-page-breaks="true">
      <text:p text:style-name="P1"/>
      <text:p text:style-name="P2">Αναλυτικός πίνακας ανώτατης διάρκειας φοίτησης ανά ακαδ.έτος εισαγωγής</text:p>
      <text:p text:style-name="P3">Για προγράμματα διάρκειας 8 ακαδημαϊκών εξαμήνων (ν=4 έτη σπουδών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καδ. έτος εισαγωγής</text:p>
          </table:table-cell>
          <table:table-cell table:style-name="TableCell13">
            <text:p text:style-name="P14">Διαγραφή στη λήξη</text:p>
            <text:p text:style-name="P15">ακαδ. έτους συμπεριλαμβανομένης της επαναληπτικής εξεταστικής του Σεπτεμβρίου</text:p>
          </table:table-cell>
          <table:table-cell table:style-name="TableCell16" table:number-columns-spanned="2">
            <text:p text:style-name="P17">Εγκύκλιο 11894/Ζ1/24.9.2025,<text:s/>άρθρο 130<text:s/>Ν.5224/2025,<text:s/></text:p>
            <text:p text:style-name="P18"><text:span text:style-name="T19">άρθρο 76 και άρθρο 454</text:span><text:span text:style-name="T20"><text:s/>Ν.4957/2022</text:span></text:p>
          </table:table-cell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>
            <text:p text:style-name="P23">2025-2026</text:p>
          </table:table-cell>
          <table:table-cell table:style-name="TableCell24">
            <text:p text:style-name="P25">2030-2031</text:p>
          </table:table-cell>
          <table:table-cell table:style-name="TableCell26" table:number-rows-spanned="4">
            <text:p text:style-name="P27"><text:span text:style-name="T28">Εγκύκλιο 11894/Ζ1/24.9.2025</text:span><text:span text:style-name="T29">,<text:s/></text:span><text:span text:style-name="T30">άρθρο 130, παρ 1 και άρθρο 153 (άρθρο 76, παρ 1 και άρθρο 454, παρ 3 ν. 4957/2022)</text:span></text:p>
          </table:table-cell>
          <table:table-cell table:style-name="TableCell31" table:number-rows-spanned="4">
            <text:p text:style-name="P32"><text:span text:style-name="T33">Με την επιφύλαξη της παρ. 2, η ανώτατη διάρκεια φοίτησης σε ένα πρόγραμμα σπουδών πρώτου κύκλου<text:s/></text:span><text:span text:style-name="T34">με ελάχιστη διάρκεια οκτώ (8) ακαδημαϊκών εξαμήνων για την απονομή του τίτλου σπουδών, είναι ο χρόνος αυτός, προσαυξημένος κατά τέσσερα (4) ακαδημαϊκά εξάμηνα.<text:s/></text:span><text:span text:style-name="T35">Σε πρόγραμμα σπουδών του οποίου ο ελάχιστος χρόνος υπερβαίνει τα οκτώ (8) ακαδημαϊκά εξάμηνα, η ανώτατη διάρκεια φοίτησης είναι ο ελάχιστος χρόνος σπουδών, προσαυξημένος κατά έξι (6) ακαδημαϊκά εξάμηνα. Για τους φοιτητές που συμπληρώνουν την ανώτατη διάρκεια φοίτησης και δεν έχουν καταστεί πτυχιούχοι, επέρχεται αυτοδικαίως η διαγραφή από το Τμήμα ή τη Μονοτμηματική Σχολή του Ανώτατου Εκπαιδευτικού Ιδρύματος (Α.Ε.Ι.) δύο (2) μήνες μετά την ανάρτηση των αποτελεσμάτων της επαναληπτικής εξεταστικής του Σεπτεμβρίου.</text:span></text:p>
            <text:p text:style-name="P36"><text:span text:style-name="T37">Η ανώτατη χρονική διάρκεια σπουδών, όπως ορίζεται στο άρθρο 76 καταλαμβάνει τους φοιτητές που εισάγονται στα Α.Ε.Ι. από το ακαδημαϊκό έτος 2022-2023 και εξής.<text:s/></text:span><text:span text:style-name="T38">Στα όρια φοίτησης συμπεριλαμβάνεται η εξεταστική περίοδος Σεπτεμβρίου εκάστου ακαδ</text:span><text:span text:style-name="T39">.<text:s/></text:span><text:span text:style-name="T40">έτους</text:span><text:span text:style-name="T41">.<text:s/></text:span></text:p>
            <text:p text:style-name="P42"><text:span text:style-name="T43">Από το ακαδημαϊκό έτος<text:s/></text:span><text:span text:style-name="T44">2022-23<text:s/></text:span><text:span text:style-name="T45">και εξής εφαρμόζεται το ν</text:span><text:span text:style-name="T46">+2<text:s/></text:span><text:span text:style-name="T47">εάν ν</text:span><text:span text:style-name="T48">=4<text:s/></text:span><text:span text:style-name="T49">έτη σπουδών για την λήψη του πτυχίου</text:span><text:span text:style-name="T50">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024-2025</text:p>
          </table:table-cell>
          <table:table-cell table:style-name="TableCell56">
            <text:p text:style-name="P57">2029-2030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023-2024</text:p>
          </table:table-cell>
          <table:table-cell table:style-name="TableCell65">
            <text:p text:style-name="P66">2028-2029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022-2023</text:p>
          </table:table-cell>
          <table:table-cell table:style-name="TableCell74">
            <text:p text:style-name="P75">2027-2028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21-2022</text:p>
          </table:table-cell>
          <table:table-cell table:style-name="TableCell83">
            <text:p text:style-name="P84">2026-2027</text:p>
          </table:table-cell>
          <table:table-cell table:style-name="TableCell85">
            <text:p text:style-name="P86"><text:span text:style-name="T87">Εγκύκλιο 11894/Ζ1/24.9.2025,</text:span><text:span text:style-name="T88"><text:s/></text:span><text:span text:style-name="T89">άρθρο 153 ν.5224/2025, <text:s text:c="3"/>άρθρο 454, παρ.3<text:s/></text:span><text:span text:style-name="T90"><text:s/></text:span><text:span text:style-name="T91">ν.4957/2022</text:span></text:p>
          </table:table-cell>
          <table:table-cell table:style-name="TableCell92">
            <text:p text:style-name="P93"><text:span text:style-name="T94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95">δεν είχαν υπερβεί την ελάχιστη χρονική διάρκεια φοίτησης του προγράμματος σπουδών<text:s/></text:span><text:span text:style-name="T96">τους κατά τη δ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97"><text:span text:style-name="T98">Ως εκ τούτου</text:span><text:span text:style-name="T99">,<text:s/></text:span><text:span text:style-name="T100">οι φοιτητές με έτος εισαγωγής το<text:s/></text:span><text:span text:style-name="T101">2021-22<text:s/></text:span><text:span text:style-name="T102">οφείλουν να ολοκληρώσουν τις σπουδές τους μέχρι και το ακαδημαϊκό έτος<text:s/></text:span><text:span text:style-name="T103">2026-2027 (</text:span><text:span text:style-name="T104">συμπεριλαμβανομένης και της εξεταστικής περιόδου Σεπτεμβρίου<text:s/></text:span><text:span text:style-name="T105">2027)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020-2021</text:p>
          </table:table-cell>
          <table:table-cell table:style-name="TableCell111" table:number-rows-spanned="4">
            <text:p text:style-name="P112">2026-2027</text:p>
          </table:table-cell>
          <table:table-cell table:style-name="TableCell113" table:number-rows-spanned="4">
            <text:p text:style-name="P114"><text:span text:style-name="T115">Εγκύκλιο 11894/Ζ1/24.9.2025,</text:span><text:span text:style-name="T116"><text:s/></text:span><text:span text:style-name="T117">άρθρο 153 ν. 5224/2025, <text:s text:c="3"/>άρθρο 454, παρ.3 ν. 4957/2022</text:span></text:p>
          </table:table-cell>
          <table:table-cell table:style-name="TableCell118" table:number-rows-spanned="4">
            <text:p text:style-name="P119"><text:span text:style-name="T120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121">δεν είχαν υπερβεί την ελάχιστη χρονική διάρκεια φοίτησης του προγράμματος σπουδών<text:s/></text:span><text:span text:style-name="T122">τους κατά τη δ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123"><text:span text:style-name="T124">Ως εκ τούτου</text:span><text:span text:style-name="T125">,<text:s/></text:span><text:span text:style-name="T126">οι φοιτητές που δεν είχαν υπερβεί την ελάχιστη χρονική διάρκεια φοίτησης του προγράμματος σπουδών τους κατά τη δημοσίευση του ν</text:span><text:span text:style-name="T127">. 4777/2021 (</text:span><text:span text:style-name="T128">Α</text:span><text:span text:style-name="T129">’ 25)<text:s/></text:span><text:span text:style-name="T130">στις<text:s/></text:span><text:span text:style-name="T131">17-02-2021,<text:s/></text:span><text:span text:style-name="T132">οφείλουν να ολοκληρώσουν τις σπουδές τους μέχρι και το ακαδημαϊκό έτος<text:s/></text:span><text:span text:style-name="T133">2026-2027 (</text:span><text:span text:style-name="T134">συμπεριλαμβανομένης και της εξεταστικής περιόδου Σεπτεμβρίου<text:s/></text:span><text:span text:style-name="T135">2027</text:span><text:span text:style-name="T136">)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019-2020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18-2019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17-2018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16-2017</text:p>
          </table:table-cell>
          <table:table-cell table:style-name="TableCell166">
            <text:p text:style-name="P167">2024-2025</text:p>
          </table:table-cell>
          <table:table-cell table:style-name="TableCell168" table:number-rows-spanned="8">
            <text:p text:style-name="P169"><text:span text:style-name="T170">Εγκύκλιο 11894/Ζ1/24.9.2025,</text:span><text:span text:style-name="T171"><text:s/></text:span><text:span text:style-name="T172">άρθρο 153 ν.5224/2025, άρθρο 454, παρ.3<text:s/></text:span></text:p>
            <text:p text:style-name="P173"><text:span text:style-name="T174">ν. 4957/2022</text:span></text:p>
          </table:table-cell>
          <table:table-cell table:style-name="TableCell175" table:number-rows-spanned="8">
            <text:p text:style-name="P176"><text:span text:style-name="T177">Οι φοιτητές που ήταν εγγεγραμμένοι σε προγράμματα σπουδών πρώτου κύκλου των Α.Ε.Ι., κατά την έναρξη ισχύος του ν. 4777/2021 και<text:s/></text:span><text:span text:style-name="T178">είχαν υπερβεί την ελάχιστη χρονική διάρκεια φοίτησης του προγράμματος σπουδών</text:span><text:span text:style-name="T179">, διαθέτουν για την ολοκλήρωση των σπουδών τους χρόνο ίσο προς την ελάχιστη χρονική διάρκεια φοίτησης, από την έναρξη του ακαδημαϊκού έτους 2021-2022 και εξής, χωρίς δικαίωμα προσαύξησης του χρόνου φοίτησης κατά την παρ. 1 του άρθρου 76. Για την κατηγορία των φοιτητών του προηγούμενου εδαφίου η αίτηση της παρ. 2 του άρθρου 76 υποβάλλεται εντός προθεσμίας τριάντα (30) ημερών από την έκδοση των αποτελεσμάτων της επαναληπτικής εξεταστικής του Σεπτεμβρίου κατά την οποία συμπληρώνεται η ελάχιστη χρονική διάρκεια φοίτησης, από την έναρξη του ακαδημαϊκού έτους 2021-2022.»</text:span></text:p>
            <text:p text:style-name="P180"><text:span text:style-name="T181">Ως εκ τούτου</text:span><text:span text:style-name="T182">,<text:s/></text:span><text:span text:style-name="T183">οι φοιτητές που είχαν υπερβεί την ελάχιστη χρονική διάρκεια φοίτησης του προγράμματος σπουδών τους κατά τη δημοσίευση του ν</text:span><text:span text:style-name="T184">. 4777/2021 (</text:span><text:span text:style-name="T185">Α</text:span><text:span text:style-name="T186">’ 25)<text:s/></text:span><text:span text:style-name="T187">στις<text:s/></text:span><text:span text:style-name="T188">17-02-2021,<text:s/></text:span><text:span text:style-name="T189">οφείλουν να ολοκληρώσουν τις σπουδές τους μέχρι και το ακαδημαϊκό έτος<text:s/></text:span><text:span text:style-name="T190">2024-2025 (</text:span><text:span text:style-name="T191">συμπεριλαμβανομένης και της εξεταστικής περιόδου Σεπτεμβρίου<text:s/></text:span><text:span text:style-name="T192">2025).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15-2016</text:p>
          </table:table-cell>
          <table:table-cell table:style-name="TableCell198">
            <text:p text:style-name="P199">2024-202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14-2015</text:p>
          </table:table-cell>
          <table:table-cell table:style-name="TableCell207">
            <text:p text:style-name="P208">2024-2025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13-2014</text:p>
          </table:table-cell>
          <table:table-cell table:style-name="TableCell216">
            <text:p text:style-name="P217">2024-2025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12-2013</text:p>
          </table:table-cell>
          <table:table-cell table:style-name="TableCell225">
            <text:p text:style-name="P226">2024-2025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11-2012</text:p>
          </table:table-cell>
          <table:table-cell table:style-name="TableCell234">
            <text:p text:style-name="P235">2024-2025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10-2011</text:p>
          </table:table-cell>
          <table:table-cell table:style-name="TableCell243">
            <text:p text:style-name="P244">2024-2025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Όλα τα προηγούμενα ακαδ. έτη</text:p>
          </table:table-cell>
          <table:table-cell table:style-name="TableCell252">
            <text:p text:style-name="P253">2024-2025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Λαμπροπούλου Ανδριάνα</meta:initial-creator>
    <dc:creator>Λαμπροπούλου Ανδριάνα</dc:creator>
    <meta:creation-date>2025-09-29T06:00:00Z</meta:creation-date>
    <dc:date>2025-09-29T09:32:00Z</dc:date>
    <meta:template xlink:href="Normal" xlink:type="simple"/>
    <meta:editing-cycles>2</meta:editing-cycles>
    <meta:editing-duration>PT9420S</meta:editing-duration>
    <meta:document-statistic meta:page-count="1" meta:paragraph-count="9" meta:word-count="697" meta:character-count="4666" meta:row-count="33" meta:non-whitespace-character-count="3978"/>
  </office:meta>
</office:document-meta>
</file>